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umanst521EU" svg:font-family="Humanst521EU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</style:style>
    <style:style style:name="T2" style:parent-style-name="Domyślnaczcionkaakapitu" style:family="text">
      <style:text-properties style:font-name="Cambria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="Cambria" style:font-name-asian="Calibri" style:font-name-complex="Arial" fo:font-weight="bold" style:font-weight-asian="bold" style:font-weight-complex="bold" fo:font-size="9pt" style:font-size-asian="9pt" style:font-size-complex="14pt"/>
    </style:style>
    <style:style style:name="T4" style:parent-style-name="Domyślnaczcionkaakapitu" style:family="text">
      <style:text-properties style:font-name="Cambria" style:font-name-asian="Calibri" style:font-name-complex="Arial" fo:font-weight="bold" style:font-weight-asian="bold" style:font-weight-complex="bold" fo:font-size="9pt" style:font-size-asian="9pt" style:font-size-complex="14pt"/>
    </style:style>
    <style:style style:name="T5" style:parent-style-name="Domyślnaczcionkaakapitu" style:family="text"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14pt"/>
    </style:style>
    <style:style style:name="T6" style:parent-style-name="Domyślnaczcionkaakapitu" style:family="text">
      <style:text-properties style:font-name="Cambria" style:font-name-asian="Calibri" style:font-name-complex="Arial" fo:font-weight="bold" style:font-weight-asian="bold" style:font-weight-complex="bold" fo:font-style="italic" style:font-style-asian="italic" fo:font-size="9pt" style:font-size-asian="9pt" style:font-size-complex="14pt"/>
    </style:style>
    <style:style style:name="T7" style:parent-style-name="Domyślnaczcionkaakapitu" style:family="text">
      <style:text-properties style:font-name="Cambria" style:font-name-asian="Calibri" style:font-name-complex="Arial" fo:font-weight="bold" style:font-weight-asian="bold" style:font-weight-complex="bold" fo:font-size="9pt" style:font-size-asian="9pt" style:font-size-complex="14pt"/>
    </style:style>
    <style:style style:name="T8" style:parent-style-name="Domyślnaczcionkaakapitu" style:family="text"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14pt"/>
    </style:style>
    <style:style style:name="T9" style:parent-style-name="Domyślnaczcionkaakapitu" style:family="text">
      <style:text-properties style:font-name="Cambria" style:font-name-asian="Calibri" style:font-name-complex="Arial" fo:font-weight="bold" style:font-weight-asian="bold" style:font-weight-complex="bold" fo:font-size="9pt" style:font-size-asian="9pt" style:font-size-complex="14pt"/>
    </style:style>
    <style:style style:name="TableColumn11" style:family="table-column">
      <style:table-column-properties style:column-width="2.3958in" style:use-optimal-column-width="false"/>
    </style:style>
    <style:style style:name="TableColumn12" style:family="table-column">
      <style:table-column-properties style:column-width="2.5416in" style:use-optimal-column-width="false"/>
    </style:style>
    <style:style style:name="TableColumn13" style:family="table-column">
      <style:table-column-properties style:column-width="2.75in" style:use-optimal-column-width="false"/>
    </style:style>
    <style:style style:name="TableColumn14" style:family="table-column">
      <style:table-column-properties style:column-width="2.3854in" style:use-optimal-column-width="false"/>
    </style:style>
    <style:style style:name="Table10" style:family="table">
      <style:table-properties style:width="10.0729in" fo:margin-left="-0.016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right="-0.0097in"/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text-properties style:font-name="Cambria" fo:font-size="10pt" style:font-size-asian="10pt" style:font-size-complex="10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left="0.0347in" fo:text-indent="-0.0347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left="0.0347in" fo:text-indent="-0.0347in">
        <style:tab-stops/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left="0.1097in" fo:text-indent="-0.0986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margin-left="0.1097in" fo:text-indent="-0.0986in">
        <style:tab-stops/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left="-0.0437in" fo:margin-right="-0.0486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 fo:margin-left="-0.0437in" fo:margin-right="-0.0486in">
        <style:tab-stops/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left="0.05in" fo:margin-right="-0.0097in" fo:text-indent="-0.0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margin-left="0.05in" fo:margin-right="-0.0097in" fo:text-indent="-0.05in">
        <style:tab-stops/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right="-0.0097in"/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Standard" style:family="paragraph">
      <style:text-properties style:font-name="Cambria" fo:font-size="10pt" style:font-size-asian="10pt" style:font-size-complex="10pt"/>
    </style:style>
    <style:style style:name="TableRow38" style:family="table-row">
      <style:table-row-properties style:min-row-height="0.3902in" style:use-optimal-row-height="false"/>
    </style:style>
    <style:style style:name="TableCell3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0" style:parent-style-name="Standard" style:family="paragraph">
      <style:paragraph-properties>
        <style:tab-stops>
          <style:tab-stop style:type="left" style:position="0.0854in"/>
        </style:tab-stops>
      </style:paragraph-properties>
    </style:style>
    <style:style style:name="T4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2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</style:style>
    <style:style style:name="T4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45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6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7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</style:style>
    <style:style style:name="T48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60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1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2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</style:style>
    <style:style style:name="T6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71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72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73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</style:style>
    <style:style style:name="T74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78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80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81" style:parent-style-name="Standard" style:list-style-name="WWNum15" style:family="paragraph">
      <style:paragraph-properties fo:margin-left="0.0854in" fo:text-indent="-0.0986in">
        <style:tab-stops>
          <style:tab-stop style:type="left" style:position="0.0854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8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4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85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86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87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88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89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90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91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92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93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94" style:parent-style-name="Akapitzlistą" style:list-style-name="WWNum16" style:family="paragraph">
      <style:paragraph-properties fo:margin-left="0.0861in" fo:text-indent="-0.0861in">
        <style:tab-stops>
          <style:tab-stop style:type="left" style:position="0.1041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9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7" style:parent-style-name="Akapitzlistą" style:list-style-name="WWNum16" style:family="paragraph">
      <style:paragraph-properties fo:margin-left="0.0875in" fo:text-indent="-0.0875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98" style:parent-style-name="Akapitzlistą" style:list-style-name="WWNum16" style:family="paragraph">
      <style:paragraph-properties fo:margin-left="0.0875in" fo:text-indent="-0.0875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99" style:parent-style-name="Akapitzlistą" style:list-style-name="WWNum16" style:family="paragraph">
      <style:paragraph-properties fo:margin-left="0.0875in" fo:text-indent="-0.0875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00" style:parent-style-name="Akapitzlistą" style:list-style-name="WWNum16" style:family="paragraph">
      <style:paragraph-properties fo:margin-left="0.0875in" fo:text-indent="-0.0875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01" style:parent-style-name="Akapitzlistą" style:list-style-name="WWNum16" style:family="paragraph">
      <style:paragraph-properties fo:margin-left="0.0875in" fo:text-indent="-0.0875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02" style:parent-style-name="Akapitzlistą" style:list-style-name="WWNum16" style:family="paragraph">
      <style:paragraph-properties fo:margin-left="0.0875in" fo:text-indent="-0.0875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03" style:parent-style-name="Akapitzlistą" style:list-style-name="WWNum16" style:family="paragraph">
      <style:paragraph-properties fo:margin-left="0.0875in" fo:text-indent="-0.0875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04" style:parent-style-name="Akapitzlistą" style:list-style-name="WWNum16" style:family="paragraph">
      <style:paragraph-properties fo:margin-left="0.0875in" fo:text-indent="-0.0875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05" style:parent-style-name="Akapitzlistą" style:list-style-name="WWNum16" style:family="paragraph">
      <style:paragraph-properties fo:margin-left="0.0875in" fo:text-indent="-0.0875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06" style:parent-style-name="Akapitzlistą" style:list-style-name="WWNum16" style:family="paragraph">
      <style:paragraph-properties fo:margin-left="0.0875in" fo:text-indent="-0.0875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07" style:parent-style-name="Akapitzlistą" style:list-style-name="WWNum16" style:family="paragraph">
      <style:paragraph-properties fo:margin-left="0.0875in" fo:text-indent="-0.0875in">
        <style:tab-stops>
          <style:tab-stop style:type="left" style:position="0.1041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10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10" style:parent-style-name="Akapitzlistą" style:list-style-name="WWNum17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11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12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13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14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15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16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17" style:parent-style-name="Akapitzlistą" style:list-style-name="WWNum16" style:family="paragraph">
      <style:paragraph-properties fo:margin-left="0.0861in" fo:text-indent="-0.0861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18" style:parent-style-name="Akapitzlistą" style:list-style-name="WWNum16" style:family="paragraph">
      <style:paragraph-properties fo:margin-left="0.0861in" fo:text-indent="-0.0861in">
        <style:tab-stops>
          <style:tab-stop style:type="left" style:position="0.1041in"/>
        </style:tab-stops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21" style:parent-style-name="Standard" style:family="paragraph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Standard" style:family="paragraph">
      <style:text-properties style:font-name="Cambria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26" style:parent-style-name="Standard" style:family="paragraph">
      <style:paragraph-properties style:line-height-at-least="0.1187in"/>
      <style:text-properties style:font-name="Cambria" style:font-name-asian="Calibri" style:font-name-complex="Calibri" fo:font-size="10pt" style:font-size-asian="10pt" style:font-size-complex="10pt"/>
    </style:style>
    <style:style style:name="P12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2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2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3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31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132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3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36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137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41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142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4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4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4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49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150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6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6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62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16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6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6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67" style:parent-style-name="Default" style:list-style-name="WWNum17" style:family="paragraph">
      <style:paragraph-properties fo:margin-left="0.0493in" fo:text-indent="-0.0493in">
        <style:tab-stops/>
      </style:paragraph-properties>
    </style:style>
    <style:style style:name="T168" style:parent-style-name="Domyślnaczcionkaakapitu" style:family="text">
      <style:text-properties style:font-name="Cambria" style:font-name-asian="Calibri" style:font-name-complex="Calibri" style:use-window-font-color="true" fo:font-size="10pt" style:font-size-asian="10pt" style:font-size-complex="10pt"/>
    </style:style>
    <style:style style:name="T169" style:parent-style-name="Domyślnaczcionkaakapitu" style:family="text">
      <style:text-properties style:font-name="Cambria" style:font-name-asian="Calibri" style:font-name-complex="Calibri" style:use-window-font-color="true" fo:font-size="10pt" style:font-size-asian="10pt" style:font-size-complex="10pt"/>
    </style:style>
    <style:style style:name="T170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171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172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173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174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175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176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P177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17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7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80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181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8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8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88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90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9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93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194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9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9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9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199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20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01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20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0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0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0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0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0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0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0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1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1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1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1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1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1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1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1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1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1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2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2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2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2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2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2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2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27" style:parent-style-name="Akapitzlistą" style:family="paragraph">
      <style:paragraph-properties fo:margin-left="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22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29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230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31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32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33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34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35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36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37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38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39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40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41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42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43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44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45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4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24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48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249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5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5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5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5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5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5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5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5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5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6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6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6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263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66" style:parent-style-name="Standard" style:family="paragraph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Standard" style:family="paragraph">
      <style:text-properties style:font-name="Cambria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71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272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73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74" style:parent-style-name="Default" style:list-style-name="WWNum17" style:family="paragraph">
      <style:paragraph-properties fo:margin-left="0.0493in" fo:text-indent="-0.0493in">
        <style:tab-stops/>
      </style:paragraph-properties>
    </style:style>
    <style:style style:name="T275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276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277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278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279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280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281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282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283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284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285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P286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287" style:parent-style-name="Default" style:list-style-name="WWNum17" style:family="paragraph">
      <style:paragraph-properties fo:margin-left="0.0493in" fo:text-indent="-0.0493in">
        <style:tab-stops/>
      </style:paragraph-properties>
    </style:style>
    <style:style style:name="T288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289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290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291" style:parent-style-name="Domyślnaczcionkaakapitu" style:family="text">
      <style:text-properties style:font-name="Cambria" style:font-name-asian="Calibri" style:font-name-complex="Calibri" fo:font-style="italic" style:font-style-asian="italic" style:use-window-font-color="true" fo:font-size="10pt" style:font-size-asian="10pt" style:font-size-complex="10pt"/>
    </style:style>
    <style:style style:name="T292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293" style:parent-style-name="Domyślnaczcionkaakapitu" style:family="text">
      <style:text-properties style:font-name="Cambri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P294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295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P296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297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29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00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301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30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305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307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309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311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31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1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1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16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317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31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2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2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22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32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325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327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329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331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33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3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35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33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338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340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341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P342" style:parent-style-name="Standard" style:list-style-name="WWNum17" style:family="paragraph">
      <style:paragraph-properties fo:margin-left="0.0493in" fo:text-indent="-0.0493in">
        <style:tab-stops/>
      </style:paragraph-properties>
    </style:style>
    <style:style style:name="T34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346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47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Cell34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34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5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5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5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5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5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55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56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57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58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59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60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61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62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63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64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65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6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367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TableCell36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69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370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71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72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73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74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75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76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77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78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79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80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81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82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83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84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85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86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87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38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89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390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91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92" style:parent-style-name="Default" style:list-style-name="WWNum17" style:family="paragraph">
      <style:paragraph-properties fo:margin-left="0.0493in" fo:text-indent="-0.0493in">
        <style:tab-stops/>
      </style:paragraph-properties>
    </style:style>
    <style:style style:name="T393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394" style:parent-style-name="Domyślnaczcionkaakapitu" style:family="text">
      <style:text-properties style:font-name="Cambria" style:font-name-asian="Calibri" style:font-name-complex="Calibri" style:use-window-font-color="true" fo:font-size="10pt" style:font-size-asian="10pt" style:font-size-complex="10pt"/>
    </style:style>
    <style:style style:name="T395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396" style:parent-style-name="Domyślnaczcionkaakapitu" style:family="text">
      <style:text-properties style:font-name="Cambria" style:font-name-asian="Calibri" style:font-name-complex="Calibri" style:use-window-font-color="true" fo:font-size="10pt" style:font-size-asian="10pt" style:font-size-complex="10pt"/>
    </style:style>
    <style:style style:name="T397" style:parent-style-name="Domyślnaczcionkaakapitu" style:family="text">
      <style:text-properties style:font-name="Cambria" style:font-name-asian="Calibri" style:font-name-complex="Calibri" style:use-window-font-color="true" fo:font-size="10pt" style:font-size-asian="10pt" style:font-size-complex="10pt"/>
    </style:style>
    <style:style style:name="P398" style:parent-style-name="Default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39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0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0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0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0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0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0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0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0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0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09" style:parent-style-name="Standard" style:family="paragraph">
      <style:paragraph-properties fo:margin-left="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410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13" style:parent-style-name="Standard" style:family="paragraph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Standard" style:family="paragraph">
      <style:text-properties style:font-name="Cambria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18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41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2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2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22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42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424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425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42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2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29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430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432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434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435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43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3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3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3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4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4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4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4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Cell44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45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446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47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48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49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50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51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52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53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54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55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56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5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Cell45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59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46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6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6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6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6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6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6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6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6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Cell46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70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47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7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7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7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7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7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7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7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7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82" style:parent-style-name="Standard" style:family="paragraph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Standard" style:family="paragraph">
      <style:text-properties style:font-name="Cambria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87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488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89" style:parent-style-name="Standard" style:list-style-name="WWNum17" style:family="paragraph">
      <style:paragraph-properties fo:margin-left="0.0493in" fo:text-indent="-0.0493in">
        <style:tab-stops/>
      </style:paragraph-properties>
    </style:style>
    <style:style style:name="T490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491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492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93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94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495" style:parent-style-name="Standard" style:list-style-name="WWNum17" style:family="paragraph">
      <style:paragraph-properties fo:margin-left="0.0493in" fo:text-indent="-0.0493in">
        <style:tab-stops/>
      </style:paragraph-properties>
    </style:style>
    <style:style style:name="T49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497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498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499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00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01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502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03" style:parent-style-name="Standard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04" style:parent-style-name="Standard" style:list-style-name="WWNum17" style:family="paragraph">
      <style:paragraph-properties fo:margin-left="0.0493in" fo:text-indent="-0.0493in">
        <style:tab-stops/>
      </style:paragraph-properties>
    </style:style>
    <style:style style:name="T505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06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07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08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09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10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51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12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51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1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51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1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17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1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1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2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21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522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23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52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25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52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27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528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29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3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3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32" style:parent-style-name="Akapitzlistą" style:list-style-name="WWNum17" style:family="paragraph">
      <style:paragraph-properties fo:margin-left="0.0493in" fo:text-indent="-0.0493in">
        <style:tab-stops/>
      </style:paragraph-properties>
    </style:style>
    <style:style style:name="T53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34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53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3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37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53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39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540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41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42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43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44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45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46" style:parent-style-name="Akapitzlistą" style:list-style-name="WWNum17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47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Row548" style:family="table-row">
      <style:table-row-properties style:min-row-height="0.2361in" style:use-optimal-row-height="false"/>
    </style:style>
    <style:style style:name="TableCell54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50" style:parent-style-name="Standard" style:family="paragraph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Standard" style:family="paragraph">
      <style:text-properties style:font-name="Cambria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55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556" style:parent-style-name="Standard" style:list-style-name="WWNum18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557" style:parent-style-name="Standard" style:list-style-name="WWNum18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558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55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60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561" style:parent-style-name="Akapitzlistą" style:list-style-name="WWNum18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562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56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64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565" style:parent-style-name="Standard" style:list-style-name="WWNum18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566" style:parent-style-name="Standard" style:list-style-name="WWNum18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56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68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569" style:parent-style-name="Akapitzlistą" style:list-style-name="WWNum18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570" style:parent-style-name="Standard" style:list-style-name="WWNum18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73" style:parent-style-name="Standard" style:family="paragraph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Standard" style:family="paragraph">
      <style:text-properties style:font-name="Cambria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78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579" style:parent-style-name="Akapitzlistą" style:list-style-name="WWNum19" style:family="paragraph">
      <style:paragraph-properties fo:margin-left="0.0493in" fo:text-indent="-0.0493in">
        <style:tab-stops/>
      </style:paragraph-properties>
    </style:style>
    <style:style style:name="T580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81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82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83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84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85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8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87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88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89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590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91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92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93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94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595" style:parent-style-name="Akapitzlistą" style:list-style-name="WWNum19" style:family="paragraph">
      <style:paragraph-properties fo:margin-left="0.0493in" fo:text-indent="-0.0493in">
        <style:tab-stops/>
      </style:paragraph-properties>
    </style:style>
    <style:style style:name="T59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97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598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599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600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Cell60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02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603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04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05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06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07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08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09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10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11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12" style:parent-style-name="Akapitzlistą" style:family="paragraph">
      <style:paragraph-properties fo:margin-left="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61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14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615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16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17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18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19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20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21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22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23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24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25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62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27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628" style:parent-style-name="Default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629" style:parent-style-name="Default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630" style:parent-style-name="Default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631" style:parent-style-name="Default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632" style:parent-style-name="Default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633" style:parent-style-name="Default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634" style:parent-style-name="Default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635" style:parent-style-name="Default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636" style:parent-style-name="Default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637" style:parent-style-name="Default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638" style:parent-style-name="Default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complex="Calibri" style:use-window-font-color="true" fo:font-size="10pt" style:font-size-asian="10pt" style:font-size-complex="10pt"/>
    </style:style>
    <style:style style:name="P639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642" style:parent-style-name="Standard" style:family="paragraph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Standard" style:family="paragraph">
      <style:text-properties style:font-name="Cambria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47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648" style:parent-style-name="Akapitzlistą" style:list-style-name="WWNum20" style:family="paragraph">
      <style:paragraph-properties fo:margin-left="0.0493in" fo:text-indent="-0.0493in">
        <style:tab-stops/>
      </style:paragraph-properties>
    </style:style>
    <style:style style:name="T649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650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651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52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53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54" style:parent-style-name="Akapitzlistą" style:list-style-name="WWNum19" style:family="paragraph">
      <style:paragraph-properties fo:margin-left="0.0493in" fo:text-indent="-0.0493in">
        <style:tab-stops/>
      </style:paragraph-properties>
    </style:style>
    <style:style style:name="T655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656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657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58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59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60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66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62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663" style:parent-style-name="Akapitzlistą" style:list-style-name="WWNum20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64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65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66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67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68" style:parent-style-name="Standard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TableCell66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70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671" style:parent-style-name="Akapitzlistą" style:list-style-name="WWNum20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72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73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74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75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76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77" style:parent-style-name="Standard" style:family="paragraph">
      <style:paragraph-properties fo:margin-left="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67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79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680" style:parent-style-name="Akapitzlistą" style:list-style-name="WWNum20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81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82" style:parent-style-name="Akapitzlistą" style:list-style-name="WWNum19" style:family="paragraph">
      <style:paragraph-properties fo:margin-left="0.0493in" fo:text-indent="-0.0493in">
        <style:tab-stops/>
      </style:paragraph-properties>
      <style:text-properties style:font-name="Cambria" style:font-name-asian="Calibri" style:font-name-complex="Calibri" fo:font-size="10pt" style:font-size-asian="10pt" style:font-size-complex="10pt"/>
    </style:style>
    <style:style style:name="P683" style:parent-style-name="Standard" style:family="paragraph">
      <style:paragraph-properties fo:margin-left="0.0493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684" style:parent-style-name="Standard" style:family="paragraph">
      <style:text-properties style:font-name="Cambria"/>
    </style:style>
  </office:automatic-styles>
  <office:body>
    <office:text text:use-soft-page-breaks="true">
      <text:p text:style-name="P1"><text:span text:style-name="T2">Wymagania edukacyjne z geografii dla klasy 7<text:s/></text:span><text:span text:style-name="T3"><text:line-break/></text:span><text:span text:style-name="T4">oparte na<text:s/></text:span><text:span text:style-name="T5">Programie nauczania geografii w<text:s/></text:span><text:span text:style-name="T6">szkole podstawowej</text:span><text:span text:style-name="T7"><text:s/>–<text:s/></text:span><text:span text:style-name="T8">Planeta Nowa<text:s/></text:span><text:span text:style-name="T9">autorstwa Ewy Marii Tuz i Barbary Dziedzic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Wymagania na poszczególne oceny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konieczne</text:p>
            <text:p text:style-name="P23">(ocena dopuszczająca)</text:p>
          </table:table-cell>
          <table:table-cell table:style-name="TableCell24">
            <text:p text:style-name="P25">podstawowe</text:p>
            <text:p text:style-name="P26">(ocena dostateczna)</text:p>
          </table:table-cell>
          <table:table-cell table:style-name="TableCell27">
            <text:p text:style-name="P28">rozszerzające</text:p>
            <text:p text:style-name="P29">(ocena dobra)</text:p>
          </table:table-cell>
          <table:table-cell table:style-name="TableCell30">
            <text:p text:style-name="P31">dopełniające</text:p>
            <text:p text:style-name="P32">(ocena bardzo dobra)</text:p>
          </table:table-cell>
        </table:table-row>
        <table:table-row table:style-name="TableRow33">
          <table:table-cell table:style-name="TableCell34">
            <text:p text:style-name="P35">1. Podstawy geografii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Uczeń:</text:span></text:p>
            <text:list text:style-name="WWNum15">
              <text:list-item>
                <text:p text:style-name="P42"><text:span text:style-name="T43">wyjaśnia znaczenie terminu<text:s/></text:span><text:span text:style-name="T44">geografia</text:span></text:p>
              </text:list-item>
              <text:list-item>
                <text:p text:style-name="P45">przedstawia podział nauk geograficznych</text:p>
              </text:list-item>
              <text:list-item>
                <text:p text:style-name="P46">podaje wymiary Ziemi</text:p>
              </text:list-item>
              <text:list-item>
                <text:p text:style-name="P47"><text:span text:style-name="T48">wyjaśnia znaczenie terminów:<text:s/></text:span><text:span text:style-name="T49">siatka geograficzna</text:span><text:span text:style-name="T50">,<text:s/></text:span><text:span text:style-name="T51">południk</text:span><text:span text:style-name="T52">,<text:s/></text:span><text:span text:style-name="T53">równoleżnik</text:span><text:span text:style-name="T54">,<text:s/></text:span><text:span text:style-name="T55">zwrotnik</text:span><text:span text:style-name="T56">,<text:s/></text:span><text:span text:style-name="T57">długość geograficzna</text:span><text:span text:style-name="T58">,<text:s/></text:span><text:span text:style-name="T59">szerokość geograficzna</text:span></text:p>
              </text:list-item>
              <text:list-item>
                <text:p text:style-name="P60">wskazuje na globusie i<text:s/>na mapie południk: 0° i 180° oraz półkulę wschodnią i półkulę zachodnią</text:p>
              </text:list-item>
              <text:list-item>
                <text:p text:style-name="P61">wskazuje na globusie i na mapie równik oraz półkule: północną i południową</text:p>
              </text:list-item>
              <text:list-item>
                <text:p text:style-name="P62"><text:span text:style-name="T63">wyjaśnia znaczenie terminów:<text:s/></text:span><text:span text:style-name="T64">mapa</text:span><text:span text:style-name="T65">,<text:s/></text:span><text:span text:style-name="T66">skala</text:span><text:span text:style-name="T67">,<text:s/></text:span><text:span text:style-name="T68">siatka kartograficzna</text:span><text:span text:style-name="T69">,<text:s/></text:span><text:span text:style-name="T70">legenda mapy</text:span></text:p>
              </text:list-item>
              <text:list-item>
                <text:p text:style-name="P71">wymienia elementy mapy</text:p>
              </text:list-item>
              <text:list-item>
                <text:p text:style-name="P72">wymienia rodzaje skal</text:p>
              </text:list-item>
              <text:list-item>
                <text:p text:style-name="P73"><text:span text:style-name="T74">wyjaśnia znaczenie terminów:<text:s/></text:span><text:span text:style-name="T75">wysokość względna</text:span><text:span text:style-name="T76">, w</text:span><text:span text:style-name="T77">ysokość bezwzględna</text:span><text:span text:style-name="T78">,<text:s/></text:span><text:span text:style-name="T79">poziomica</text:span></text:p>
              </text:list-item>
              <text:list-item>
                <text:p text:style-name="P80">odczytuje z mapy wysokość bezwzględną</text:p>
              </text:list-item>
              <text:list-item>
                <text:p text:style-name="P81">podaje na podstawie atlasu nazwy map ogólnogeograficznych i tematycznych</text:p>
              </text:list-item>
            </text:list>
          </table:table-cell>
          <table:table-cell table:style-name="TableCell82">
            <text:p text:style-name="Standard"><text:span text:style-name="T83">Uczeń:</text:span></text:p>
            <text:list text:style-name="WWNum16">
              <text:list-item>
                <text:p text:style-name="P84">przedstawia różnicę między geografią<text:s/>fizyczną a geografią społeczno-ekonomiczną</text:p>
                <text:list text:continue-numbering="true">
                  <text:list-item>
                    <text:p text:style-name="P85">wymienia źródła informacji geograficznej</text:p>
                  </text:list-item>
                  <text:list-item>
                    <text:p text:style-name="P86">podaje cechy kształtu Ziemi</text:p>
                  </text:list-item>
                  <text:list-item>
                    <text:p text:style-name="P87">odczytuje wartości szerokości geograficznej zwrotników, kół podbiegunowych oraz biegunów</text:p>
                  </text:list-item>
                  <text:list-item>
                    <text:p text:style-name="P88">podaje cechy siatki geograficznej</text:p>
                  </text:list-item>
                  <text:list-item>
                    <text:p text:style-name="P89">określa położenie geograficzne punktów i obszarów na mapie</text:p>
                  </text:list-item>
                  <text:list-item>
                    <text:p text:style-name="P90">wyjaśnia różnicę między siatką kartograficzną a siatką geograficzną</text:p>
                  </text:list-item>
                  <text:list-item>
                    <text:p text:style-name="P91">szereguje skale od największej do najmniejszej</text:p>
                  </text:list-item>
                  <text:list-item>
                    <text:p text:style-name="P92">podaje różnicę między wysokością względną i wysokością bezwzględną</text:p>
                  </text:list-item>
                  <text:list-item>
                    <text:p text:style-name="P93">określa na podstawie<text:s/>rysunku poziomicowego cechy ukształtowania powierzchni terenu</text:p>
                  </text:list-item>
                  <text:list-item>
                    <text:p text:style-name="P94">charakteryzuje mapy ze względu na ich przeznaczenie</text:p>
                  </text:list-item>
                </text:list>
              </text:list-item>
            </text:list>
          </table:table-cell>
          <table:table-cell table:style-name="TableCell95">
            <text:p text:style-name="Standard"><text:span text:style-name="T96">Uczeń:</text:span></text:p>
            <text:list text:style-name="WWNum16" text:continue-numbering="true">
              <text:list-item>
                <text:p text:style-name="P97">wyjaśnia, czym się zajmują poszczególne nauki geograficzne</text:p>
              </text:list-item>
              <text:list-item>
                <text:p text:style-name="P98">przedstawia poglądy na kształt Ziemi</text:p>
              </text:list-item>
              <text:list-item>
                <text:p text:style-name="P99">wymienia dowody na kulistość Ziemi</text:p>
              </text:list-item>
              <text:list-item>
                <text:p text:style-name="P100">wymienia cechy południków i równoleżników</text:p>
              </text:list-item>
              <text:list-item>
                <text:p text:style-name="P101">odczytuje długość i szerokość geograficzną na globusie i na mapie</text:p>
              </text:list-item>
              <text:list-item>
                <text:p text:style-name="P102">odszukuje<text:s/>obiekty na mapie na podstawie podanych współrzędnych geograficznych</text:p>
              </text:list-item>
              <text:list-item>
                <text:p text:style-name="P103">przedstawia skalę w postaci mianowanej i podziałki liniowej</text:p>
              </text:list-item>
              <text:list-item>
                <text:p text:style-name="P104">wymienia metody prezentacji zjawisk na mapach</text:p>
              </text:list-item>
              <text:list-item>
                <text:p text:style-name="P105">omawia sposoby przedstawiania rzeźby terenu na mapie</text:p>
              </text:list-item>
              <text:list-item>
                <text:p text:style-name="P106">oblicza wysokości względne</text:p>
              </text:list-item>
              <text:list-item>
                <text:p text:style-name="P107">omawia podział map ze względu na treść, skalę i przeznaczenie</text:p>
              </text:list-item>
            </text:list>
          </table:table-cell>
          <table:table-cell table:style-name="TableCell108">
            <text:p text:style-name="Standard"><text:span text:style-name="T109">Uczeń:</text:span></text:p>
            <text:list text:style-name="WWNum17">
              <text:list-item>
                <text:p text:style-name="P110">podaje przykłady praktycznego zastosowania geografii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11">wyjaśnia różnicę między elipsoidą a geoidą</text:p>
                  </text:list-item>
                  <text:list-item>
                    <text:p text:style-name="P112">wyjaśnia znaczenie układu współrzędnych geograficznych</text:p>
                  </text:list-item>
                  <text:list-item>
                    <text:p text:style-name="P113">oblicza na podstawie<text:s/>współrzędnych geograficznych rozciągłość równoleżnikową i południkową</text:p>
                  </text:list-item>
                  <text:list-item>
                    <text:p text:style-name="P114">analizuje treści map wykonanych w różnych skalach</text:p>
                  </text:list-item>
                  <text:list-item>
                    <text:p text:style-name="P115">posługuje się skalą mapy do obliczania odległości w terenie i na mapie</text:p>
                  </text:list-item>
                  <text:list-item>
                    <text:p text:style-name="P116">omawia metody prezentacji zjawisk na mapach</text:p>
                  </text:list-item>
                  <text:list-item>
                    <text:p text:style-name="P117">charakteryzuje rzeźbę terenu na podstawie rysunku poziomicowego i mapy ogólnogeograficznej</text:p>
                  </text:list-item>
                  <text:list-item>
                    <text:p text:style-name="P118">odszukuje w atlasie mapy i określa ich przynależność do poszczególnych rodzajów</text:p>
                  </text:list-item>
                </text:list>
              </text:list-item>
            </text:list>
          </table:table-cell>
        </table:table-row>
        <table:table-row table:style-name="TableRow119">
          <table:table-cell table:style-name="TableCell120">
            <text:p text:style-name="P121">2. Środowisko przyrodnicze Polski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Uczeń:</text:p>
            <text:list text:style-name="WWNum17">
              <text:list-item>
                <text:p text:style-name="P127">podaje cechy położenia Polski w<text:s/><text:soft-page-break/>Europie na podstawie<text:s/>mapy ogólnogeograficznej podaje całkowitą i administracyjną powierzchnię Polski</text:p>
              </text:list-item>
              <text:list-item>
                <text:p text:style-name="P128">wskazuje na mapie geometryczny środek Polski</text:p>
              </text:list-item>
              <text:list-item>
                <text:p text:style-name="P129">wymienia kraje sąsiadujące z Polską i wskazuje je na mapie</text:p>
              </text:list-item>
              <text:list-item>
                <text:p text:style-name="P130">podaje długość granic z sąsiadującymi państwami</text:p>
              </text:list-item>
              <text:list-item>
                <text:p text:style-name="P131"><text:span text:style-name="T132">wyjaśnia znaczenie<text:s/></text:span><text:span text:style-name="T133">terminu<text:s/></text:span><text:span text:style-name="T134">geologia</text:span></text:p>
              </text:list-item>
              <text:list-item>
                <text:p text:style-name="P135">wymienia najważniejsze wydarzenia geologiczne na obszarze Polski</text:p>
              </text:list-item>
              <text:list-item>
                <text:p text:style-name="P136"><text:span text:style-name="T137">wyjaśnia znaczenie terminów <text:s/></text:span><text:span text:style-name="T138">plejstocen</text:span><text:span text:style-name="T139"><text:s/>i<text:s/></text:span><text:span text:style-name="T140">holocen</text:span></text:p>
              </text:list-item>
              <text:list-item>
                <text:p text:style-name="P141"><text:span text:style-name="T142">wyjaśnia znaczenie terminów<text:s/></text:span><text:span text:style-name="T143">krajobraz polodowcowy<text:s/></text:span><text:span text:style-name="T144">i<text:s/></text:span><text:span text:style-name="T145">rzeźba glacjalna</text:span></text:p>
              </text:list-item>
              <text:list-item>
                <text:p text:style-name="P146">wymienia formy terenu utworzone na obszarze Polski<text:s/>przez lądolód skandynawski</text:p>
              </text:list-item>
              <text:list-item>
                <text:p text:style-name="P147">wymienia pasy rzeźby terenu Polski i wskazuje je na mapie</text:p>
              </text:list-item>
              <text:list-item>
                <text:p text:style-name="P148">wymienia główne rodzaje skał</text:p>
              </text:list-item>
              <text:list-item>
                <text:p text:style-name="P149"><text:span text:style-name="T150">wyjaśnia znaczenie terminów:<text:s/></text:span><text:span text:style-name="T151">pogoda</text:span><text:span text:style-name="T152">,<text:s/></text:span><text:span text:style-name="T153">klimat</text:span><text:span text:style-name="T154">,<text:s/></text:span><text:span text:style-name="T155">ciśnienie atmosferyczne</text:span><text:span text:style-name="T156">,<text:s/></text:span><text:span text:style-name="T157">niż baryczny</text:span><text:span text:style-name="T158">,<text:s/></text:span><text:span text:style-name="T159">wyż baryczny</text:span></text:p>
              </text:list-item>
              <text:list-item>
                <text:p text:style-name="P160">wymienia cechy klimatu morskiego i klimatu kontynentalnego</text:p>
              </text:list-item>
              <text:list-item>
                <text:p text:style-name="P161">wymienia elementy klimatu</text:p>
              </text:list-item>
              <text:list-item>
                <text:p text:style-name="P162"><text:span text:style-name="T163">wyjaśnia znaczenie terminu<text:s/></text:span><text:span text:style-name="T164">średnia dobowa wartość temperatury powietrza</text:span></text:p>
              </text:list-item>
              <text:list-item>
                <text:p text:style-name="P165">wymienia czynniki, które warunkują zróżnicowanie temperatury powietrza i wielkość opadów w Polsce</text:p>
              </text:list-item>
              <text:list-item>
                <text:p text:style-name="P166">wymienia rodzaje wiatrów</text:p>
              </text:list-item>
              <text:list-item>
                <text:p text:style-name="P167"><text:span text:style-name="T168">wyjaśnia znac</text:span><text:span text:style-name="T169">zenie terminów:<text:s/></text:span><text:span text:style-name="T170">system rzeczny</text:span><text:span text:style-name="T171">,<text:s/></text:span><text:span text:style-name="T172">dorzecze</text:span><text:span text:style-name="T173">,<text:s/></text:span><text:span text:style-name="T174">zlewisko</text:span><text:span text:style-name="T175">,<text:s/></text:span><text:span text:style-name="T176">przepływ</text:span></text:p>
              </text:list-item>
              <text:list-item>
                <text:p text:style-name="P177">wskazuje na mapie główne rzeki Europy i Polski</text:p>
              </text:list-item>
              <text:list-item>
                <text:p text:style-name="P178">określa na podstawie mapy ogólnogeograficznej położenie Morza Bałtyckiego</text:p>
              </text:list-item>
              <text:list-item>
                <text:p text:style-name="P179">podaje główne cechy fizyczne Bałtyku</text:p>
              </text:list-item>
              <text:list-item>
                <text:p text:style-name="P180"><text:span text:style-name="T181">wyjaśnia znaczenie terminów:<text:s/></text:span><text:span text:style-name="T182">gleba</text:span><text:span text:style-name="T183">,</text:span><text:span text:style-name="T184"><text:s/></text:span><text:span text:style-name="T185">czynniki glebotwórcze</text:span><text:span text:style-name="T186">,<text:s/></text:span><text:span text:style-name="T187">proces glebotwórczy</text:span><text:span text:style-name="T188">,<text:s/></text:span><text:span text:style-name="T189">profil glebowy</text:span><text:span text:style-name="T190">,<text:s/></text:span><text:span text:style-name="T191">poziomy glebowe</text:span></text:p>
              </text:list-item>
              <text:list-item>
                <text:p text:style-name="P192">wymienia typy gleb w Polsce</text:p>
              </text:list-item>
              <text:list-item>
                <text:p text:style-name="P193"><text:span text:style-name="T194">wyjaśnia znaczenie terminu<text:s/></text:span><text:span text:style-name="T195">lesistość</text:span></text:p>
              </text:list-item>
              <text:list-item>
                <text:p text:style-name="P196">wymienia różne rodzaje lasów w Polsce</text:p>
              </text:list-item>
              <text:list-item>
                <text:p text:style-name="P197">wymienia formy ochrony przyrody w Polsce</text:p>
              </text:list-item>
              <text:list-item>
                <text:p text:style-name="P198">wskazuje na mapie Polski parki narodowe</text:p>
              </text:list-item>
            </text:list>
            <text:p text:style-name="P199"/>
          </table:table-cell>
          <table:table-cell table:style-name="TableCell200">
            <text:p text:style-name="P201">Uczeń:</text:p>
            <text:list text:style-name="WWNum17" text:continue-numbering="true">
              <text:list-item>
                <text:p text:style-name="P202">omawia cechy położenia Europy i Polski<text:s/><text:soft-page-break/>na podstawie mapy ogólnogeograficznej</text:p>
              </text:list-item>
              <text:list-item>
                <text:p text:style-name="P203">opisuje granicę między Europą a Azją na podstawie mapy ogólnogeograficznej Europy</text:p>
              </text:list-item>
              <text:list-item>
                <text:p text:style-name="P204">odczytuje szerokość i długość geograficzną wybranych punktów na mapie Polski i<text:s/>Europy</text:p>
              </text:list-item>
              <text:list-item>
                <text:p text:style-name="P205">wskazuje na mapie przebieg granic Polski</text:p>
              </text:list-item>
              <text:list-item>
                <text:p text:style-name="P206">omawia na podstawie mapy płytową budowę litosfery</text:p>
              </text:list-item>
              <text:list-item>
                <text:p text:style-name="P207">omawia proces powstawania gór</text:p>
              </text:list-item>
              <text:list-item>
                <text:p text:style-name="P208">wymienia na podstawie mapy geologicznej ruchy górotwórcze w Europie i w Polsce</text:p>
              </text:list-item>
              <text:list-item>
                <text:p text:style-name="P209">wymienia i wskazuje na mapie ogólnogeograficznej góry fałdowe, zrębowe oraz wulkaniczne w Europie i w Polsce</text:p>
              </text:list-item>
              <text:list-item>
                <text:p text:style-name="P210">omawia zlodowacenia na obszarze Polski</text:p>
              </text:list-item>
              <text:list-item>
                <text:p text:style-name="P211">opisuje nizinne i górskie formy polodowcowe</text:p>
              </text:list-item>
              <text:list-item>
                <text:p text:style-name="P212">porównuje krzywą hipsograficzną Polski i Europy</text:p>
              </text:list-item>
              <text:list-item>
                <text:p text:style-name="P213">dokonuje podziału surowców mineralnych</text:p>
              </text:list-item>
              <text:list-item>
                <text:p text:style-name="P214">wymienia strefy<text:s/>klimatyczne świata na podstawie mapy tematycznej</text:p>
              </text:list-item>
              <text:list-item>
                <text:p text:style-name="P215">podaje cechy przejściowości klimatu Polski</text:p>
              </text:list-item>
              <text:list-item>
                <text:p text:style-name="P216">podaje zróżnicowanie długości okresu wegetacyjnego w Polsce na podstawie mapy tematycznej</text:p>
              </text:list-item>
              <text:list-item>
                <text:p text:style-name="P217">opisuje wody Europy na podstawie mapy ogólnogeograficznej</text:p>
              </text:list-item>
              <text:list-item>
                <text:p text:style-name="P218">rozpoznaje typy ujść rzecznych</text:p>
              </text:list-item>
              <text:list-item>
                <text:p text:style-name="P219">charakteryzuje temperaturę wód oraz zasolenie Bałtyku na tle innych mórz świata</text:p>
              </text:list-item>
              <text:list-item>
                <text:p text:style-name="P220">opisuje świat roślin i zwierząt Bałtyku</text:p>
              </text:list-item>
              <text:list-item>
                <text:p text:style-name="P221">opisuje charakterystyczne typy gleb w Polsce</text:p>
              </text:list-item>
              <text:list-item>
                <text:p text:style-name="P222">przedstawia na podstawie mapy tematycznej rozmieszczenie gleb na obszarze<text:s/>Polski</text:p>
              </text:list-item>
              <text:list-item>
                <text:p text:style-name="P223">omawia na podstawie danych statystycznych wskaźnik lesistości Polski</text:p>
              </text:list-item>
              <text:list-item>
                <text:p text:style-name="P224">omawia strukturę gatunkową lasów w Polsce</text:p>
              </text:list-item>
              <text:list-item>
                <text:p text:style-name="P225">podaje przykłady rezerwatów przyrody, parków krajobrazowych i pomników przyrody na obszarze wybranego regionu</text:p>
              </text:list-item>
              <text:list-item>
                <text:p text:style-name="P226">charakteryzuje wybrane<text:s/>parki narodowe w Polsce</text:p>
              </text:list-item>
            </text:list>
            <text:p text:style-name="P227"/>
          </table:table-cell>
          <table:table-cell table:style-name="TableCell228">
            <text:p text:style-name="P229">Uczeń:</text:p>
            <text:list text:style-name="WWNum17" text:continue-numbering="true">
              <text:list-item>
                <text:p text:style-name="P230">oblicza rozciągłość południkową i<text:s/><text:soft-page-break/>rozciągłość równoleżnikową Europy i Polski</text:p>
              </text:list-item>
              <text:list-item>
                <text:p text:style-name="P231">charakteryzuje na podstawie map geologicznych obszar Polski na tle struktur geologicznych Europy</text:p>
              </text:list-item>
              <text:list-item>
                <text:p text:style-name="P232">opisuje cechy różnych typów genetycznych gór</text:p>
              </text:list-item>
              <text:list-item>
                <text:p text:style-name="P233">przedstawia współczesne obszary występowania lodowców na Ziemi i wskazuje je na mapie ogólnogeograficznej świata</text:p>
              </text:list-item>
              <text:list-item>
                <text:p text:style-name="P234">charakteryzuje działalność rzeźbotwórczą lądolodu i lodowców górskich na obszarze Polski</text:p>
              </text:list-item>
              <text:list-item>
                <text:p text:style-name="P235">omawia na podstawie mapy ogólnogeograficznej cechy ukształtowania powierzchni Europy i Polski</text:p>
              </text:list-item>
              <text:list-item>
                <text:p text:style-name="P236">opisuje rozmieszczenie surowców mineralnych w Polsce na podstawie mapy tematycznej</text:p>
              </text:list-item>
              <text:list-item>
                <text:p text:style-name="P237">omawia warunki klimatyczne w Europie</text:p>
              </text:list-item>
              <text:list-item>
                <text:p text:style-name="P238">charakteryzuje czynniki kształtujące klimat w Polsce</text:p>
              </text:list-item>
              <text:list-item>
                <text:p text:style-name="P239">odczytuje wartości temperatury powietrza<text:s/>i wielkości opadów atmosferycznych z klimatogramów</text:p>
              </text:list-item>
              <text:list-item>
                <text:p text:style-name="P240">wyjaśnia, na czym polega asymetria dorzeczy Wisły i Odry</text:p>
              </text:list-item>
              <text:list-item>
                <text:p text:style-name="P241">opisuje na podstawie mapy cechy oraz walory Wisły i Odry</text:p>
              </text:list-item>
              <text:list-item>
                <text:p text:style-name="P242">charakteryzuje i rozpoznaje typy wybrzeży Bałtyku</text:p>
              </text:list-item>
              <text:list-item>
                <text:p text:style-name="P243">wyróżnia najważniejsze cechy wybranych typów gleb na podstawie profili glebowych</text:p>
              </text:list-item>
              <text:list-item>
                <text:p text:style-name="P244">omawia funkcje lasów</text:p>
              </text:list-item>
              <text:list-item>
                <text:p text:style-name="P245">omawia na podstawie mapy Polski przestrzenne zróżnicowanie lesistości w Polsce</text:p>
              </text:list-item>
              <text:list-item>
                <text:p text:style-name="P246"><text:s/>ocenia rolę parków narodowych i innych form ochrony przyrody w zachowaniu naturalnych walorów środowiska<text:s/>przyrodniczego</text:p>
              </text:list-item>
            </text:list>
          </table:table-cell>
          <table:table-cell table:style-name="TableCell247">
            <text:p text:style-name="P248">Uczeń:</text:p>
            <text:list text:style-name="WWNum17" text:continue-numbering="true">
              <text:list-item>
                <text:p text:style-name="P249">rozróżnia konsekwencje położenia<text:s/><text:soft-page-break/>matematycznego, fizycznogeograficznego oraz geopolitycznego Polski</text:p>
              </text:list-item>
              <text:list-item>
                <text:p text:style-name="P250">opisuje jednostki geologiczne Polski i podaje ich charakterystyczne cechy</text:p>
              </text:list-item>
              <text:list-item>
                <text:p text:style-name="P251">określa na podstawie mapy geologicznej obszary<text:s/>poszczególnych fałdowań na terenie Europy i Polski</text:p>
              </text:list-item>
              <text:list-item>
                <text:p text:style-name="P252">opisuje mechanizm powstawania lodowców</text:p>
              </text:list-item>
              <text:list-item>
                <text:p text:style-name="P253">wykazuje pasowość rzeźby terenu Polski\</text:p>
              </text:list-item>
              <text:list-item>
                <text:p text:style-name="P254">przedstawia czynniki kształtujące rzeźbę powierzchni Polski</text:p>
              </text:list-item>
              <text:list-item>
                <text:p text:style-name="P255">rozpoznaje główne skały występujące na terenie Polski</text:p>
              </text:list-item>
              <text:list-item>
                <text:p text:style-name="P256">podaje przykłady gospodarczego wykorzystania surowców mineralnych w Polsce</text:p>
              </text:list-item>
              <text:list-item>
                <text:p text:style-name="P257">opisuje pogodę kształtowaną przez główne masy powietrza napływające nad teren Polski</text:p>
              </text:list-item>
              <text:list-item>
                <text:p text:style-name="P258">opisuje na podstawie map tematycznych rozkład temperatury powietrza oraz opadów atmosferycznych w Polsce</text:p>
              </text:list-item>
              <text:list-item>
                <text:p text:style-name="P259">omawia niszczącą i budującą działalność Bałtyku</text:p>
              </text:list-item>
              <text:list-item>
                <text:p text:style-name="P260">omawia procesy i czynniki glebotwórcze</text:p>
              </text:list-item>
              <text:list-item>
                <text:p text:style-name="P261">opisuje typy zbiorowisk leśnych w Polsce</text:p>
              </text:list-item>
              <text:list-item>
                <text:p text:style-name="P262">opisuje unikalne na skalę światową obiekty przyrodnicze objęte ochroną na terenie Polski</text:p>
              </text:list-item>
              <text:list-item>
                <text:p text:style-name="P263">ocenia najważniejsze działania w zakresie ochrony środowiska</text:p>
              </text:list-item>
            </text:list>
          </table:table-cell>
        </table:table-row>
        <text:soft-page-break/>
        <table:table-row table:style-name="TableRow264">
          <table:table-cell table:style-name="TableCell265">
            <text:p text:style-name="P266">3. Ludność i urbanizacja w Polsce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Uczeń:</text:p>
            <text:list text:style-name="WWNum17" text:continue-numbering="true">
              <text:list-item>
                <text:p text:style-name="P272">wskazuje na mapie politycznej Europy największe i najmniejsze państwa Europy</text:p>
              </text:list-item>
              <text:list-item>
                <text:p text:style-name="P273">wskazuje na mapie administracyjnej Polski poszczególne województwa i ich stolice</text:p>
              </text:list-item>
              <text:list-item>
                <text:p text:style-name="P274"><text:span text:style-name="T275">wyjaśnia znaczenie<text:s/></text:span><text:span text:style-name="T276">terminów:<text:s/></text:span><text:span text:style-name="T277">demografia</text:span><text:span text:style-name="T278">,<text:s/></text:span><text:span text:style-name="T279">przyrost naturalny</text:span><text:span text:style-name="T280">,<text:s/></text:span><text:span text:style-name="T281">współczynnik przyrostu naturalnego</text:span><text:span text:style-name="T282">,<text:s/></text:span><text:span text:style-name="T283">współczynnik urodzeń</text:span><text:span text:style-name="T284">,<text:s/></text:span><text:span text:style-name="T285">współczynnik zgonów</text:span></text:p>
              </text:list-item>
              <text:list-item>
                <text:p text:style-name="P286">wymienia na podstawie danych statystycznych państwa o różnym współczynniku przyrostu naturalnego w Europie</text:p>
              </text:list-item>
              <text:list-item>
                <text:p text:style-name="P287"><text:span text:style-name="T288">wyjaśnia znaczenie<text:s/></text:span><text:span text:style-name="T289">terminów:<text:s/></text:span><text:span text:style-name="T290">piramida<text:s/></text:span><text:span text:style-name="T291">płci i wieku</text:span><text:span text:style-name="T292">,<text:s/></text:span><text:span text:style-name="T293">średnia długość trwania życia</text:span></text:p>
              </text:list-item>
              <text:list-item>
                <text:p text:style-name="P294"><text:span text:style-name="T295">odczytuje dane dotyczące struktury płci i wieku oraz średniej długości trwania życia w Polsce na podstawie danych statystycznych</text:span></text:p>
              </text:list-item>
              <text:list-item>
                <text:p text:style-name="P296"><text:span text:style-name="T297">wyjaśnia znaczenie terminu<text:s/></text:span><text:span text:style-name="T298">wskaźnik gęstości zaludnienia</text:span></text:p>
              </text:list-item>
              <text:list-item>
                <text:p text:style-name="P299">wymienia czynniki wpływające na rozmieszczenie ludności w Polsce</text:p>
              </text:list-item>
              <text:list-item>
                <text:p text:style-name="P300"><text:span text:style-name="T301">wyjaśnia znaczenie terminów:<text:s/></text:span><text:span text:style-name="T302">migracja</text:span><text:span text:style-name="T303">,<text:s/></text:span><text:span text:style-name="T304">emigracja</text:span><text:span text:style-name="T305">,<text:s/></text:span><text:span text:style-name="T306">imigracja</text:span><text:span text:style-name="T307">,<text:s/></text:span><text:span text:style-name="T308">saldo migracji</text:span><text:span text:style-name="T309">,<text:s/></text:span><text:span text:style-name="T310">przyrost rzeczywisty</text:span><text:span text:style-name="T311">,<text:s/></text:span><text:span text:style-name="T312">współczynnik przyrostu rzeczywistego</text:span></text:p>
              </text:list-item>
              <text:list-item>
                <text:p text:style-name="P313">wyjaśnia różnicę między emigracją a imigracją</text:p>
              </text:list-item>
              <text:list-item>
                <text:p text:style-name="P314">odczytuje dane dotyczące wielkości i kierunków emigracji z Polski</text:p>
              </text:list-item>
              <text:list-item>
                <text:p text:style-name="P315">wymienia główne skupiska Polonii</text:p>
              </text:list-item>
              <text:list-item>
                <text:p text:style-name="P316"><text:span text:style-name="T317">wyjaśnia znaczenie terminu<text:s/></text:span><text:span text:style-name="T318">migracje wewnętrzne</text:span></text:p>
              </text:list-item>
              <text:list-item>
                <text:p text:style-name="P319">wymienia przyczyny migracji wewnętrznych</text:p>
              </text:list-item>
              <text:list-item>
                <text:p text:style-name="P320">wymienia mniejszości narodowe w Polsce</text:p>
              </text:list-item>
              <text:list-item>
                <text:p text:style-name="P321">wskazuje na mapie Polski regiony<text:s/>zamieszkałe przez mniejszości narodowe</text:p>
              </text:list-item>
              <text:list-item>
                <text:p text:style-name="P322"><text:span text:style-name="T323">wyjaśnia znaczenie terminów:<text:s/></text:span><text:span text:style-name="T324">struktura zatrudnienia</text:span><text:span text:style-name="T325">,<text:s/></text:span><text:span text:style-name="T326">struktura wykształcenia</text:span><text:span text:style-name="T327">,<text:s/></text:span><text:span text:style-name="T328">bezrobocie</text:span><text:span text:style-name="T329">,<text:s/></text:span><text:span text:style-name="T330">stopa bezrobocia</text:span><text:span text:style-name="T331">,<text:s/></text:span><text:span text:style-name="T332">ludność aktywna zawodowo</text:span></text:p>
              </text:list-item>
              <text:list-item>
                <text:p text:style-name="P333">odczytuje z danych statystycznych wielkość zatrudnienia w poszczególnych sektorach gospodarki</text:p>
              </text:list-item>
              <text:list-item>
                <text:p text:style-name="P334">odczytuje z mapy zróżnicowanie przestrzenne bezrobocia w Polsce i w Europie</text:p>
              </text:list-item>
              <text:list-item>
                <text:p text:style-name="P335"><text:span text:style-name="T336">wyjaśnia znaczenie terminów:<text:s/></text:span><text:span text:style-name="T337">urbanizacja</text:span><text:span text:style-name="T338">,<text:s/></text:span><text:span text:style-name="T339">wskaźnik urbanizacji</text:span></text:p>
              </text:list-item>
              <text:list-item>
                <text:p text:style-name="P340"><text:span text:style-name="T341">odczytuje z danych statystycznych wskaźnik urbanizacji w Polsce i w wybranych krajach Europy</text:span></text:p>
              </text:list-item>
              <text:list-item>
                <text:p text:style-name="P342"><text:span text:style-name="T343">wyjaśnia<text:s/></text:span><text:span text:style-name="T344">znaczenie terminu<text:s/></text:span><text:span text:style-name="T345">miasto</text:span></text:p>
              </text:list-item>
              <text:list-item>
                <text:p text:style-name="P346">wymienia największe miasta i wskazuje je na mapie Polski</text:p>
              </text:list-item>
              <text:list-item>
                <text:p text:style-name="P347">wymienia funkcje miast</text:p>
              </text:list-item>
            </text:list>
          </table:table-cell>
          <table:table-cell table:style-name="TableCell348">
            <text:p text:style-name="Standard"><text:span text:style-name="T349">Uczeń:</text:span></text:p>
            <text:list text:style-name="WWNum17" text:continue-numbering="true">
              <text:list-item>
                <text:p text:style-name="P350">szereguje województwa pod względem powierzchni od największego do najmniejszego</text:p>
              </text:list-item>
              <text:list-item>
                <text:p text:style-name="P351">prezentuje na podstawie danych statystycznych zmiany liczby ludności Polski po II wojnie światowej</text:p>
              </text:list-item>
              <text:list-item>
                <text:p text:style-name="P352">omawia na podstawie wykresu przyrost naturalny w Polsce w latach 1946–2016</text:p>
              </text:list-item>
              <text:list-item>
                <text:p text:style-name="P353">omawia przestrzenne zróżnicowanie współczynnika przyrostu naturalnego w Polsce</text:p>
              </text:list-item>
              <text:list-item>
                <text:p text:style-name="P354">omawia na podstawie danych statystycznych średnią długość trwania życia Polaków na tle europejskich społeczeństw</text:p>
              </text:list-item>
              <text:list-item>
                <text:p text:style-name="P355">wyjaśnia przyczyny zróżnicowania gęstości zaludnienia w Europie i w Polsce</text:p>
              </text:list-item>
              <text:list-item>
                <text:p text:style-name="P356">omawia na podstawie mapy tematycznej przestrzenne zróżnicowanie gęstości zaludnienia w Polsce</text:p>
              </text:list-item>
              <text:list-item>
                <text:p text:style-name="P357">wymienia główne przyczyny migracji<text:s/>zagranicznych w Polsce</text:p>
              </text:list-item>
              <text:list-item>
                <text:p text:style-name="P358">określa kierunki napływu imigrantów do Polski</text:p>
              </text:list-item>
              <text:list-item>
                <text:p text:style-name="P359">podaje najważniejsze cechy migracji wewnętrznych w Polsce</text:p>
              </text:list-item>
              <text:list-item>
                <text:p text:style-name="P360">charakteryzuje mniejszości narodowe i grupy etniczne w Polsce</text:p>
              </text:list-item>
              <text:list-item>
                <text:p text:style-name="P361">podaje przyczyny bezrobocia w Polsce</text:p>
              </text:list-item>
              <text:list-item>
                <text:p text:style-name="P362">porównuje wielkość bezrobocia w Polsce i innych krajach europejskich na podstawie danych statystycznych</text:p>
              </text:list-item>
              <text:list-item>
                <text:p text:style-name="P363">wymienia typy zespołów miejskich w Polsce i podaje ich przykłady</text:p>
              </text:list-item>
              <text:list-item>
                <text:p text:style-name="P364">podaje różnicę między aglomeracją monocentryczną a policentryczną</text:p>
              </text:list-item>
              <text:list-item>
                <text:p text:style-name="P365">podaje przyczyny rozwoju największych miast<text:s/>w Polsce</text:p>
              </text:list-item>
              <text:list-item>
                <text:p text:style-name="P366">podaje przykłady miast o różnych funkcjach w Polsce</text:p>
              </text:list-item>
            </text:list>
            <text:p text:style-name="P367"/>
          </table:table-cell>
          <table:table-cell table:style-name="TableCell368">
            <text:p text:style-name="P369">Uczeń:</text:p>
            <text:list text:style-name="WWNum17" text:continue-numbering="true">
              <text:list-item>
                <text:p text:style-name="P370">omawia zmiany na mapie politycznej Europy w drugiej połowie XX wieku</text:p>
              </text:list-item>
              <text:list-item>
                <text:p text:style-name="P371">oblicza współczynnik przyrostu naturalnego</text:p>
              </text:list-item>
              <text:list-item>
                <text:p text:style-name="P372">podaje przyczyny zróżnicowania przyrostu naturalnego w Europie i w<text:s/>Polsce</text:p>
              </text:list-item>
              <text:list-item>
                <text:p text:style-name="P373">omawia czynniki wpływające na liczbę urodzeń w Polsce</text:p>
              </text:list-item>
              <text:list-item>
                <text:p text:style-name="P374">porównuje udział poszczególnych grup wiekowych ludności w Polski na podstawie danych statystycznych</text:p>
              </text:list-item>
              <text:list-item>
                <text:p text:style-name="P375">oblicza wskaźnik gęstości zaludnienia Polski</text:p>
              </text:list-item>
              <text:list-item>
                <text:p text:style-name="P376">opisuje na podstawie mapy cechy rozmieszczenia<text:s/>ludności w Polsce</text:p>
              </text:list-item>
              <text:list-item>
                <text:p text:style-name="P377">opisuje skutki migracji zagranicznych w Polsce</text:p>
              </text:list-item>
              <text:list-item>
                <text:p text:style-name="P378">porównuje przyrost rzeczywisty ludności w Polsce i w wybranych państwach Europy</text:p>
              </text:list-item>
              <text:list-item>
                <text:p text:style-name="P379">omawia przyczyny migracji wewnętrznych w Polsce</text:p>
              </text:list-item>
              <text:list-item>
                <text:p text:style-name="P380">porównuje strukturę narodowościową ludności Polski z analogicznymi strukturami ludności w wybranych państwach europejskich</text:p>
              </text:list-item>
              <text:list-item>
                <text:p text:style-name="P381">określa na podstawie danych statystycznych różnicę w strukturze zatrudnienia ludności w poszczególnych województwach</text:p>
              </text:list-item>
              <text:list-item>
                <text:p text:style-name="P382">porównuje stopę bezrobocia w wybranych krajach europejskich</text:p>
              </text:list-item>
              <text:list-item>
                <text:p text:style-name="P383">analizuje wskaźnik urbanizacji w Polsce i wybranych krajach Europy</text:p>
              </text:list-item>
              <text:list-item>
                <text:p text:style-name="P384">analizuje rozmieszczenie oraz wielkość miast w Polsce</text:p>
              </text:list-item>
              <text:list-item>
                <text:p text:style-name="P385">charakteryzuje funkcje wybranych miast w Polsce</text:p>
              </text:list-item>
              <text:list-item>
                <text:p text:style-name="P386">omawia przyczyny rozwoju miast w Polsce</text:p>
              </text:list-item>
            </text:list>
            <text:p text:style-name="P387"/>
          </table:table-cell>
          <table:table-cell table:style-name="TableCell388">
            <text:p text:style-name="P389">Uczeń:</text:p>
            <text:list text:style-name="WWNum17" text:continue-numbering="true">
              <text:list-item>
                <text:p text:style-name="P390">omawia zmiany, które zaszły w podziale administracyjnym Polski po 1 stycznia 1999r.</text:p>
              </text:list-item>
              <text:list-item>
                <text:p text:style-name="P391">omawia na podstawie danych statystycznych uwarunkowania przyrostu naturalnego w Polsce na tle Europy</text:p>
              </text:list-item>
              <text:list-item>
                <text:p text:style-name="P392"><text:span text:style-name="T393">omawia strukturę<text:s/></text:span><text:span text:style-name="T394">płci i wieku</text:span><text:span text:style-name="T395"><text:s/>ludności Polski na tle struktur wybranych państw europejskich na podstawie piramidy<text:s/></text:span><text:span text:style-name="T396">płci i</text:span><text:span text:style-name="T397"><text:s/>wieku</text:span></text:p>
              </text:list-item>
              <text:list-item>
                <text:p text:style-name="P398">omawia czynniki przyrodnicze i pozaprzyrodnicze wpływające na rozmieszczenie ludności w wybranych państwach Europy i Polski</text:p>
              </text:list-item>
              <text:list-item>
                <text:p text:style-name="P399">oblicza przyrost rzeczywisty i współczynnik przyrostu rzeczywistego Polsce</text:p>
              </text:list-item>
              <text:list-item>
                <text:p text:style-name="P400">charakteryzuje skutki migracji wewnętrznych w<text:s/>Polsce</text:p>
              </text:list-item>
              <text:list-item>
                <text:p text:style-name="P401">omawia przyczyny rozmieszczenia mniejszości narodowych w Polsce</text:p>
              </text:list-item>
              <text:list-item>
                <text:p text:style-name="P402">przedstawia strukturę wyznaniową Polaków na tle innych państw Europy</text:p>
              </text:list-item>
              <text:list-item>
                <text:p text:style-name="P403">omawia strukturę zatrudnienia wg działów gospodarki w poszczególnych województwach</text:p>
              </text:list-item>
              <text:list-item>
                <text:p text:style-name="P404">omawia pozytywne i negatywne<text:s/>skutki urbanizacji</text:p>
              </text:list-item>
              <text:list-item>
                <text:p text:style-name="P405">charakteryzuje przemiany współczesnych miast</text:p>
              </text:list-item>
              <text:list-item>
                <text:p text:style-name="P406">omawia problemy mieszkańców dużych miast</text:p>
              </text:list-item>
              <text:list-item>
                <text:p text:style-name="P407">analizuje wielkość miast w Polsce i ich rozmieszczenie wg grup wielkościowych</text:p>
              </text:list-item>
              <text:list-item>
                <text:p text:style-name="P408">omawia przemiany współczesnych miast</text:p>
              </text:list-item>
            </text:list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4. Rolnictwo i przemysł Polski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Uczeń:</text:p>
            <text:list text:style-name="WWNum17">
              <text:list-item>
                <text:p text:style-name="P419">wymienia funkcje rolnictwa</text:p>
              </text:list-item>
              <text:list-item>
                <text:p text:style-name="P420">wymienia warunki przyrodnicze i pozaprzyrodnicze rozwoju rolnictwa w Polsce</text:p>
              </text:list-item>
              <text:list-item>
                <text:p text:style-name="P421">wymienia na podstawie map tematycznych regiony rolnicze w Polsce</text:p>
              </text:list-item>
              <text:list-item>
                <text:p text:style-name="P422"><text:span text:style-name="T423">wyjaśnia znaczenie terminów:<text:s/></text:span><text:span text:style-name="T424">plon</text:span><text:span text:style-name="T425">,<text:s/></text:span><text:span text:style-name="T426">zbiór</text:span></text:p>
              </text:list-item>
              <text:list-item>
                <text:p text:style-name="P427">wymienia główne uprawy w Polsce</text:p>
              </text:list-item>
              <text:list-item>
                <text:p text:style-name="P428">wskazuje na mapie główne obszary upraw w Polsce</text:p>
              </text:list-item>
              <text:list-item>
                <text:p text:style-name="P429"><text:span text:style-name="T430">wyjaśnia znaczenie terminów:<text:s/></text:span><text:span text:style-name="T431">chów</text:span><text:span text:style-name="T432">,<text:s/></text:span><text:span text:style-name="T433">hodowla</text:span><text:span text:style-name="T434">,<text:s/></text:span><text:span text:style-name="T435">pogłowie</text:span></text:p>
              </text:list-item>
              <text:list-item>
                <text:p text:style-name="P436">wymienia główne zwierzęta hodowlane w Polsce</text:p>
              </text:list-item>
              <text:list-item>
                <text:p text:style-name="P437">wskazuje na mapie obszary hodowli zwierząt gospodarskich</text:p>
              </text:list-item>
              <text:list-item>
                <text:p text:style-name="P438">dokonuje podziału przemysłu na sekcje i działy</text:p>
              </text:list-item>
              <text:list-item>
                <text:p text:style-name="P439">wymienia funkcje przemysłu</text:p>
              </text:list-item>
              <text:list-item>
                <text:p text:style-name="P440">wymienia źródła energii</text:p>
              </text:list-item>
              <text:list-item>
                <text:p text:style-name="P441">wymienia typy elektrowni</text:p>
              </text:list-item>
              <text:list-item>
                <text:p text:style-name="P442">wskazuje na mapie największe elektrownie w Polsce</text:p>
              </text:list-item>
              <text:list-item>
                <text:p text:style-name="P443">wymienia największe porty morskie w Polsce i wskazuje je na mapie</text:p>
              </text:list-item>
            </text:list>
          </table:table-cell>
          <table:table-cell table:style-name="TableCell444">
            <text:p text:style-name="P445">Uczeń:</text:p>
            <text:list text:style-name="WWNum17" text:continue-numbering="true">
              <text:list-item>
                <text:p text:style-name="P446">opisuje warunki przyrodnicze i pozaprzyrodnicze rozwoju<text:s/>rolnictwa w Polsce</text:p>
              </text:list-item>
              <text:list-item>
                <text:p text:style-name="P447">prezentuje na podstawie danych statystycznych strukturę wielkościową gospodarstw rolnych w Polsce</text:p>
              </text:list-item>
              <text:list-item>
                <text:p text:style-name="P448">przedstawia znaczenie gospodarcze głównych upraw w Polsce</text:p>
              </text:list-item>
              <text:list-item>
                <text:p text:style-name="P449">prezentuje na podstawie danych statystycznych strukturę upraw</text:p>
              </text:list-item>
              <text:list-item>
                <text:p text:style-name="P450">wskazuje<text:s/>rejony warzywnictwa i sadownictwa w Polsce</text:p>
              </text:list-item>
              <text:list-item>
                <text:p text:style-name="P451">przedstawia znaczenie gospodarcze produkcji zwierzęcej w Polsce</text:p>
              </text:list-item>
              <text:list-item>
                <text:p text:style-name="P452">wymienia czynniki lokalizacji hodowli bydła, trzody chlewnej i drobiu w Polsce</text:p>
              </text:list-item>
              <text:list-item>
                <text:p text:style-name="P453">omawia cechy polskiego przemysłu</text:p>
              </text:list-item>
              <text:list-item>
                <text:p text:style-name="P454">wymienia przyczyny zmian w strukturze przemysłu Polski</text:p>
              </text:list-item>
              <text:list-item>
                <text:p text:style-name="P455">lokalizuje na mapie Polski elektrownie cieplne, wodne i niekonwencjonalne</text:p>
              </text:list-item>
              <text:list-item>
                <text:p text:style-name="P456">opisuje wielkość energii elektrycznej ze źródeł odnawialnych</text:p>
              </text:list-item>
              <text:list-item>
                <text:p text:style-name="P457">opisuje na podstawie danych statystycznych wielkość przeładunków w portach morskich Polski</text:p>
              </text:list-item>
            </text:list>
          </table:table-cell>
          <table:table-cell table:style-name="TableCell458">
            <text:p text:style-name="P459">Uczeń:</text:p>
            <text:list text:style-name="WWNum17" text:continue-numbering="true">
              <text:list-item>
                <text:p text:style-name="P460">przedstawia rolnictwo jako sektor gospodarki oraz jego rolę w rozwoju społeczno- -gospodarczym kraju</text:p>
              </text:list-item>
              <text:list-item>
                <text:p text:style-name="P461">omawia regiony rolnicze o najkorzystniejszych warunkach do produkcji rolnej w Polsce</text:p>
              </text:list-item>
              <text:list-item>
                <text:p text:style-name="P462">przedstawia strukturę użytkowania ziemi w Polsce na tle innych krajów Europy</text:p>
              </text:list-item>
              <text:list-item>
                <text:p text:style-name="P463">prezentuje na podstawie danych statystycznych strukturę hodowli w Polsce</text:p>
              </text:list-item>
              <text:list-item>
                <text:p text:style-name="P464">przedstawia przemysł jako sektor gospodarki i jego rolę w rozwoju społeczno-gospodarczym kraju</text:p>
              </text:list-item>
              <text:list-item>
                <text:p text:style-name="P465">omawia przyczyny nierównomiernego rozmieszczenia przemysłu w Polsce</text:p>
              </text:list-item>
              <text:list-item>
                <text:p text:style-name="P466">prezentuje na podstawie danych statystycznych strukturę produkcji energii elektrycznej w Polsce na tle wybranych krajów Europy</text:p>
              </text:list-item>
              <text:list-item>
                <text:p text:style-name="P467">opisuje na podstawie danych statystycznych strukturę przeładunków w portach morskich Polski</text:p>
              </text:list-item>
              <text:list-item>
                <text:p text:style-name="P468">opisuje strukturę połowów ryb w Polsce</text:p>
              </text:list-item>
            </text:list>
          </table:table-cell>
          <table:table-cell table:style-name="TableCell469">
            <text:p text:style-name="P470">Uczeń:</text:p>
            <text:list text:style-name="WWNum17" text:continue-numbering="true">
              <text:list-item>
                <text:p text:style-name="P471">omawia poziom mechanizacji i chemizacji rolnictwa w Polsce</text:p>
              </text:list-item>
              <text:list-item>
                <text:p text:style-name="P472">charakteryzuje czynniki wpływające na rozmieszczenie upraw w Polsce</text:p>
              </text:list-item>
              <text:list-item>
                <text:p text:style-name="P473">porównuje produkcję roślinną w Polsce na tle produkcji w innych krajach Europy</text:p>
              </text:list-item>
              <text:list-item>
                <text:p text:style-name="P474">porównuje produkcję zwierzęcą w Polsce na tle<text:s/>produkcji w innych krajach Europy</text:p>
              </text:list-item>
              <text:list-item>
                <text:p text:style-name="P475">omawia rozwój przemysłu w Polsce po II wojnie światowej</text:p>
              </text:list-item>
              <text:list-item>
                <text:p text:style-name="P476">analizuje przyczyny i skutki restrukturyzacji polskiego przemysłu</text:p>
              </text:list-item>
              <text:list-item>
                <text:p text:style-name="P477">omawia na podstawie dostępnych źródeł zmiany zachodzące współcześnie w polskiej energetyce</text:p>
              </text:list-item>
              <text:list-item>
                <text:p text:style-name="P478">określa<text:s/>na podstawie dostępnych źródeł uwarunkowania rozwoju gospodarki morskiej w Polsce</text:p>
              </text:list-item>
              <text:list-item>
                <text:p text:style-name="P479">omawia problemy przemysłu stoczniowego w Polsce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5. Usługi w Polsce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Uczeń:</text:p>
            <text:list text:style-name="WWNum17">
              <text:list-item>
                <text:p text:style-name="P488">podaje przykłady różnych rodzajów usług w Polsce</text:p>
              </text:list-item>
              <text:list-item>
                <text:p text:style-name="P489"><text:span text:style-name="T490">wyjaśnia znaczenie terminu<text:s/></text:span><text:span text:style-name="T491">komunikacja</text:span></text:p>
              </text:list-item>
              <text:list-item>
                <text:p text:style-name="P492">wyróżnia rodzaje transportu w Polsce</text:p>
              </text:list-item>
              <text:list-item>
                <text:p text:style-name="P493">wskazuje na mapie Polski porty handlowe, śródlądowe oraz lotnicze</text:p>
              </text:list-item>
              <text:list-item>
                <text:p text:style-name="P494">wyróżnia rodzaje łączności</text:p>
              </text:list-item>
              <text:list-item>
                <text:p text:style-name="P495"><text:span text:style-name="T496">wyjaśnia znaczenie terminów:<text:s/></text:span><text:span text:style-name="T497">turystyka</text:span><text:span text:style-name="T498">,<text:s/></text:span><text:span text:style-name="T499">walory turystyczne</text:span><text:span text:style-name="T500">,<text:s/></text:span><text:span text:style-name="T501">infrastruktura turystyczna</text:span></text:p>
              </text:list-item>
              <text:list-item>
                <text:p text:style-name="P502">dokonuje podziału turystyki</text:p>
              </text:list-item>
              <text:list-item>
                <text:p text:style-name="P503">wymienia i wskazuje na mapie regiony turystyczne Polski</text:p>
              </text:list-item>
              <text:list-item>
                <text:p text:style-name="P504"><text:span text:style-name="T505">wyjaśnia znaczenie terminów:<text:s/></text:span><text:span text:style-name="T506">eksport</text:span><text:span text:style-name="T507">,<text:s/></text:span><text:span text:style-name="T508">import</text:span><text:span text:style-name="T509">,<text:s/></text:span><text:span text:style-name="T510">bilans handlu zagranicznego</text:span></text:p>
              </text:list-item>
              <text:list-item>
                <text:p text:style-name="P511">wymienia państwa będące głównymi partnerami handlowymi Polski</text:p>
              </text:list-item>
            </text:list>
            <text:p text:style-name="P512"/>
          </table:table-cell>
          <table:table-cell table:style-name="TableCell513">
            <text:list text:style-name="WWNum17" text:continue-numbering="true">
              <text:list-item>
                <text:p text:style-name="P514">Uczeń:</text:p>
              </text:list-item>
              <text:list-item>
                <text:p text:style-name="P515">omawia zróżnicowanie usług w Polsce</text:p>
              </text:list-item>
              <text:list-item>
                <text:p text:style-name="P516">omawia rodzaje<text:s/>transportu lądowego w Polsce</text:p>
              </text:list-item>
              <text:list-item>
                <text:p text:style-name="P517">omawia na podstawie map tematycznych gęstość dróg kołowych i autostrad w Polsce</text:p>
              </text:list-item>
              <text:list-item>
                <text:p text:style-name="P518">omawia na podstawie mapy tematycznej gęstość sieci kolejowej w Polsce</text:p>
              </text:list-item>
              <text:list-item>
                <text:p text:style-name="P519">omawia na podstawie danych statystycznych morską flotę transportową w Polsce</text:p>
              </text:list-item>
              <text:list-item>
                <text:p text:style-name="P520">omawia czynniki rozwoju turystyki</text:p>
              </text:list-item>
              <text:list-item>
                <text:p text:style-name="P521"><text:span text:style-name="T522">wymienia i wskazuje na mapie polskie obiekty, znajdujące się na<text:s/></text:span><text:span text:style-name="T523">Liście światowego dziedzictwa UNESCO</text:span></text:p>
              </text:list-item>
              <text:list-item>
                <text:p text:style-name="P524">omawia strukturę towarową handlu międzynarodowego</text:p>
              </text:list-item>
            </text:list>
            <text:p text:style-name="P525"/>
          </table:table-cell>
          <table:table-cell table:style-name="TableCell526">
            <text:p text:style-name="P527">Uczeń:</text:p>
            <text:list text:style-name="WWNum17" text:continue-numbering="true">
              <text:list-item>
                <text:p text:style-name="P528">przedstawia usługi jako sektor gospodarki oraz ich rolę w<text:s/>rozwoju społeczno-gospodarczym kraju</text:p>
              </text:list-item>
              <text:list-item>
                <text:p text:style-name="P529">charakteryzuje udział poszczególnych rodzajów transportu w przewozach pasażerów i ładunków</text:p>
              </text:list-item>
              <text:list-item>
                <text:p text:style-name="P530">omawia ruch pasażerski w portach lotniczych Polski</text:p>
              </text:list-item>
              <text:list-item>
                <text:p text:style-name="P531">podaje przyczyny nierównomiernego dostępu do środków łączności na terenie Polski</text:p>
              </text:list-item>
              <text:list-item>
                <text:p text:style-name="P532"><text:span text:style-name="T533">charakteryzuje obiekty znajdujące się na<text:s/></text:span><text:span text:style-name="T534">Liście światowego dziedzictwa UNESCO</text:span></text:p>
              </text:list-item>
              <text:list-item>
                <text:p text:style-name="P535">charakteryzuje na przykładach walory turystyczne Polski</text:p>
              </text:list-item>
              <text:list-item>
                <text:p text:style-name="P536">przedstawia przyczyny niskiego salda bilansu handlowego w Polsce</text:p>
              </text:list-item>
            </text:list>
            <text:p text:style-name="P537"/>
          </table:table-cell>
          <table:table-cell table:style-name="TableCell538">
            <text:p text:style-name="P539">Uczeń:</text:p>
            <text:list text:style-name="WWNum17" text:continue-numbering="true">
              <text:list-item>
                <text:p text:style-name="P540">wyjaśnia przyczyny zróżnicowania sieci transportowej w Polsce</text:p>
              </text:list-item>
              <text:list-item>
                <text:p text:style-name="P541">określa znaczenie transportu w rozwoju gospodarczym Polski</text:p>
              </text:list-item>
              <text:list-item>
                <text:p text:style-name="P542">prezentuje na podstawie dostępnych źródeł problemy polskiego transportu wodnego i lotniczego</text:p>
              </text:list-item>
              <text:list-item>
                <text:p text:style-name="P543">określa znaczenie łączności w rozwoju gospodarczym Polski</text:p>
              </text:list-item>
              <text:list-item>
                <text:p text:style-name="P544">analizuje na podstawie<text:s/>dostępnych źródeł wpływy z turystyki w Polsce i w wybranych krajach Europy</text:p>
              </text:list-item>
              <text:list-item>
                <text:p text:style-name="P545">ocenia na podstawie dostępnych źródeł atrakcyjność turystyczną wybranego regionu Polski</text:p>
              </text:list-item>
              <text:list-item>
                <text:p text:style-name="P546">ocenia znaczenie handlu zagranicznego dla polskiej gospodarki</text:p>
              </text:list-item>
            </text:list>
            <text:p text:style-name="P547"/>
          </table:table-cell>
        </table:table-row>
        <table:table-row table:style-name="TableRow548">
          <table:table-cell table:style-name="TableCell549">
            <text:p text:style-name="P550">6. Zanieczyszczenie środowiska przyrodniczego Polski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Uczeń:</text:p>
            <text:list text:style-name="WWNum18">
              <text:list-item>
                <text:p text:style-name="P556">wymienia źródła zanieczyszczeń środowiska przyrodniczego</text:p>
              </text:list-item>
              <text:list-item>
                <text:p text:style-name="P557">podaje przyczyny kwaśnych opadów</text:p>
              </text:list-item>
            </text:list>
            <text:p text:style-name="P558"/>
          </table:table-cell>
          <table:table-cell table:style-name="TableCell559">
            <text:p text:style-name="P560">Uczeń:</text:p>
            <text:list text:style-name="WWNum18" text:continue-numbering="true">
              <text:list-item>
                <text:p text:style-name="P561">omawia rodzaje zanieczyszczeń i ich źródła</text:p>
              </text:list-item>
            </text:list>
            <text:p text:style-name="P562"/>
          </table:table-cell>
          <table:table-cell table:style-name="TableCell563">
            <text:p text:style-name="P564">Uczeń:</text:p>
            <text:list text:style-name="WWNum18" text:continue-numbering="true">
              <text:list-item>
                <text:p text:style-name="P565">charakteryzuje wpływ poszczególnych sektorów gospodarki na stan<text:s/>środowiska</text:p>
              </text:list-item>
              <text:list-item>
                <text:p text:style-name="P566">podaje źródła zanieczyszczeń komunalnych</text:p>
              </text:list-item>
            </text:list>
          </table:table-cell>
          <table:table-cell table:style-name="TableCell567">
            <text:p text:style-name="P568">Uczeń:</text:p>
            <text:list text:style-name="WWNum18" text:continue-numbering="true">
              <text:list-item>
                <text:p text:style-name="P569">analizuje na podstawie mapy tematycznej stan zanieczyszczeń wód śródlądowych</text:p>
              </text:list-item>
              <text:list-item>
                <text:p text:style-name="P570">omawia skutki zanieczyszczeń środowiska naturalnego</text:p>
              </text:list-item>
            </text:list>
          </table:table-cell>
        </table:table-row>
        <table:table-row table:style-name="TableRow571">
          <table:table-cell table:style-name="TableCell572">
            <text:p text:style-name="P573">7. Relacje między elementami środowiska geograficznego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Uczeń:</text:p>
            <text:list text:style-name="WWNum19">
              <text:list-item>
                <text:p text:style-name="P579"><text:span text:style-name="T580">wyjaśnia znaczenie terminów:<text:s/></text:span><text:span text:style-name="T581">powódź</text:span><text:span text:style-name="T582">,<text:s/></text:span><text:span text:style-name="T583">dolina rzeczna</text:span><text:span text:style-name="T584">,<text:s/></text:span><text:span text:style-name="T585">koryto rzeczne</text:span><text:span text:style-name="T586">,<text:s/></text:span><text:span text:style-name="T587">terasa zalewowa</text:span><text:span text:style-name="T588">,<text:s/></text:span><text:span text:style-name="T589">sztuczny zbiornik wodny</text:span></text:p>
              </text:list-item>
              <text:list-item>
                <text:p text:style-name="P590">wymienia przyczyny powodzi w Polsce</text:p>
                <text:list text:continue-numbering="true">
                  <text:list-item>
                    <text:p text:style-name="P591">wymienia główne źródła energii w województwach pomorskim i łódzkim</text:p>
                  </text:list-item>
                  <text:list-item>
                    <text:p text:style-name="P592">wymienia przyczyny migracji do stref podmiejskich</text:p>
                  </text:list-item>
                  <text:list-item>
                    <text:p text:style-name="P593">wymienia przyczyny wyludniania się wsi oddalonych od dużych miast</text:p>
                  </text:list-item>
                  <text:list-item>
                    <text:p text:style-name="P594">wymienia podstawowe cechy gospodarki centralnie sterowanej i gospodarki rynkowej</text:p>
                  </text:list-item>
                  <text:list-item>
                    <text:p text:style-name="P595"><text:span text:style-name="T596">wyjaśnia znaczenie terminów:<text:s/></text:span><text:span text:style-name="T597">centra logistyczne</text:span><text:span text:style-name="T598">,<text:s/></text:span><text:span text:style-name="T599">spedycja</text:span></text:p>
                  </text:list-item>
                </text:list>
              </text:list-item>
              <text:list-item>
                <text:p text:style-name="P600">wymienia główne atrakcje turystyczne<text:s/>wybrzeża Bałtyku i Małopolski</text:p>
              </text:list-item>
            </text:list>
          </table:table-cell>
          <table:table-cell table:style-name="TableCell601">
            <text:p text:style-name="P602">Uczeń:</text:p>
            <text:list text:style-name="WWNum19" text:continue-numbering="true">
              <text:list-item>
                <text:p text:style-name="P603">opisuje zjawisko powodzi</text:p>
                <text:list text:continue-numbering="true">
                  <text:list-item>
                    <text:p text:style-name="P604">wskazuje na mapie ogólnogeograficznej Polski obszary zagrożone powodzią</text:p>
                  </text:list-item>
                  <text:list-item>
                    <text:p text:style-name="P605">wskazuje na mapie Polski rozmieszczenie największych sztucznych zbiorników wodnych</text:p>
                  </text:list-item>
                  <text:list-item>
                    <text:p text:style-name="P606">podaje przyczyny rozwoju energetyki<text:s/>wiatrowej i słonecznej w województwach pomorskim i łódzkim</text:p>
                  </text:list-item>
                  <text:list-item>
                    <text:p text:style-name="P607">omawia przyczyny migracji do stref podmiejskich</text:p>
                  </text:list-item>
                  <text:list-item>
                    <text:p text:style-name="P608">wskazuje na mapie województw podlaskiego i zachodniopomorskiego obszary o dużym wzroście liczby ludności</text:p>
                  </text:list-item>
                  <text:list-item>
                    <text:p text:style-name="P609">omawia cechy gospodarki Polski przed 1989<text:s/>r. i po nim</text:p>
                  </text:list-item>
                  <text:list-item>
                    <text:p text:style-name="P610">omawia na podstawie mapy sieć autostrad i dróg ekspresowych</text:p>
                  </text:list-item>
                  <text:list-item>
                    <text:p text:style-name="P611">wymienia rodzaje usług, które rozwijają się dzięki wzrostowi ruchu turystycznego</text:p>
                  </text:list-item>
                </text:list>
              </text:list-item>
            </text:list>
            <text:p text:style-name="P612"/>
          </table:table-cell>
          <table:table-cell table:style-name="TableCell613">
            <text:p text:style-name="P614">Uczeń:</text:p>
            <text:list text:style-name="WWNum19" text:continue-numbering="true">
              <text:list-item>
                <text:p text:style-name="P615">wymienia czynniki sprzyjające powodziom w Polsce</text:p>
                <text:list text:continue-numbering="true">
                  <text:list-item>
                    <text:p text:style-name="P616">określa rolę przeciwpowodziową sztucznych<text:s/>zbiorników</text:p>
                  </text:list-item>
                  <text:list-item>
                    <text:p text:style-name="P617">wyjaśnia wpływ warunków pozaprzyrodniczych na wykorzystanie OZE w województwach pomorskim i łódzkim</text:p>
                  </text:list-item>
                  <text:list-item>
                    <text:p text:style-name="P618">omawia na podstawie map tematycznych zmiany liczby ludności w strefach podmiejskich Krakowa i Warszawy</text:p>
                  </text:list-item>
                  <text:list-item>
                    <text:p text:style-name="P619">wskazuje na mapie województw podlaskiego i zachodniopomorskiego gminy o dużym spadku liczby ludności</text:p>
                  </text:list-item>
                  <text:list-item>
                    <text:p text:style-name="P620">analizuje współczynnik salda migracji na przykładzie województw zachodniopomorskiego i podlaskiego</text:p>
                  </text:list-item>
                  <text:list-item>
                    <text:p text:style-name="P621">omawia strukturę zatrudnienia w konurbacji katowickiej i aglomeracji łódzkiej przed 1989 r.</text:p>
                  </text:list-item>
                  <text:list-item>
                    <text:p text:style-name="P622">wymienia główne inwestycje przemysłowe we Wrocławiu i w jego okolicach</text:p>
                  </text:list-item>
                  <text:list-item>
                    <text:p text:style-name="P623">wskazuje na mapie tematycznej przykłady miejsc, w których przebieg autostrad i dróg ekspresowych sprzyja powstawaniu centrów logistycznych</text:p>
                  </text:list-item>
                  <text:list-item>
                    <text:p text:style-name="P624">wskazuje na mapie położenie głównych atrakcji wybrzeża Bałtyku i Małopolski</text:p>
                  </text:list-item>
                </text:list>
              </text:list-item>
            </text:list>
            <text:p text:style-name="P625"/>
          </table:table-cell>
          <table:table-cell table:style-name="TableCell626">
            <text:p text:style-name="P627">Uczeń:</text:p>
            <text:list text:style-name="WWNum19" text:continue-numbering="true">
              <text:list-item>
                <text:p text:style-name="P628">analizuje konsekwencje stosowania różnych metod ochrony przeciwpowodziowej</text:p>
                <text:list text:continue-numbering="true">
                  <text:list-item>
                    <text:p text:style-name="P629">omawia największe powodzie w Polsce i ich skutki</text:p>
                  </text:list-item>
                  <text:list-item>
                    <text:p text:style-name="P630">wymienia korzyści płynące z wykorzystania źródeł odnawialnych do produkcji energii</text:p>
                  </text:list-item>
                  <text:list-item>
                    <text:p text:style-name="P631">analizuje dane statystyczne dotyczące liczby farm wiatrowych w Łódzkiem i Pomorskiem</text:p>
                  </text:list-item>
                  <text:list-item>
                    <text:p text:style-name="P632">omawia wpływ migracji do stref podmiejskich na przekształcenie struktury demograficznej okolic Krakowa i Warszawy</text:p>
                  </text:list-item>
                  <text:list-item>
                    <text:p text:style-name="P633">określa zmiany w użytkowaniu i zagospodarowaniu stref podmiejskich na przykładzie Krakowa i Warszawy</text:p>
                  </text:list-item>
                  <text:list-item>
                    <text:p text:style-name="P634">wyjaśnia wpływ migracji na strukturę wieku ludności obszarów wiejskich</text:p>
                  </text:list-item>
                  <text:list-item>
                    <text:p text:style-name="P635">opisuje zmiany, jakie zaszły w strukturze produkcji po 1989 r. w konurbacji katowickiej i aglomeracji łódzkiej</text:p>
                  </text:list-item>
                  <text:list-item>
                    <text:p text:style-name="P636">omawia rolę transportu morskiego w rozwoju innych działów gospodarki</text:p>
                  </text:list-item>
                  <text:list-item>
                    <text:p text:style-name="P637">analizuje dane statystyczne dotyczące ruchu turystycznego nad Morzem Bałtyckim i w Krakowie</text:p>
                  </text:list-item>
                  <text:list-item>
                    <text:p text:style-name="P638">określa wpływ walorów przyrodniczych wybrzeża Bałtyku oraz dziedzictwa kulturowego Małopolski na rozwój turystyki na tych obszarach</text:p>
                  </text:list-item>
                </text:list>
              </text:list-item>
            </text:list>
            <text:p text:style-name="P639"/>
          </table:table-cell>
        </table:table-row>
        <table:table-row table:style-name="TableRow640">
          <table:table-cell table:style-name="TableCell641">
            <text:p text:style-name="P642">8. Mój region i moja mała ojczyzna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Uczeń:</text:p>
            <text:list text:style-name="WWNum20">
              <text:list-item>
                <text:p text:style-name="P648"><text:span text:style-name="T649">wyjaśnia znaczenie terminu<text:s/></text:span><text:span text:style-name="T650">region</text:span></text:p>
              </text:list-item>
            </text:list>
            <text:list text:style-name="WWNum19">
              <text:list-item>
                <text:p text:style-name="P651">wskazuje położenie swojego regionu na mapie ogólnogeograficznej Polski</text:p>
              </text:list-item>
              <text:list-item>
                <text:p text:style-name="P652">wymienia i wskazuje na mapie ogólnogeograficznej sąsiednie regiony</text:p>
              </text:list-item>
              <text:list-item>
                <text:p text:style-name="P653">wymienia<text:s/>najważniejsze walory przyrodnicze regionu</text:p>
              </text:list-item>
              <text:list-item>
                <text:p text:style-name="P654"><text:span text:style-name="T655">wyjaśnia znaczenie terminu<text:s/></text:span><text:span text:style-name="T656">mała ojczyzna</text:span></text:p>
              </text:list-item>
              <text:list-item>
                <text:p text:style-name="P657">wskazuje na mapie ogólnogeograficznej Polski, topograficznej lub na planie miasta obszar małej ojczyzny</text:p>
              </text:list-item>
              <text:list-item>
                <text:p text:style-name="P658">przedstawia źródła informacji o małej ojczyźnie</text:p>
              </text:list-item>
              <text:list-item>
                <text:p text:style-name="P659">wymienia walory środowiska geograficznego małej ojczyzny</text:p>
              </text:list-item>
            </text:list>
            <text:p text:style-name="P660"/>
          </table:table-cell>
          <table:table-cell table:style-name="TableCell661">
            <text:p text:style-name="P662">Uczeń:</text:p>
            <text:list text:style-name="WWNum20">
              <text:list-item>
                <text:p text:style-name="P663">charakteryzuje środowisko przyrodnicze regionu oraz określa jego główne cechy na podstawie map tematycznych</text:p>
              </text:list-item>
            </text:list>
            <text:list text:style-name="WWNum19">
              <text:list-item>
                <text:p text:style-name="P664">rozpoznaje skały występujące w regionie miejsca zamieszkania</text:p>
              </text:list-item>
              <text:list-item>
                <text:p text:style-name="P665">wyróżnia najważniejsze cechy<text:s/>gospodarki regionu na podstawie danych statystycznych i map tematycznych</text:p>
              </text:list-item>
              <text:list-item>
                <text:p text:style-name="P666">określa obszar utożsamiany z własną małą ojczyzną jako symboliczną przestrzenią w wymiarze lokalnym</text:p>
              </text:list-item>
              <text:list-item>
                <text:p text:style-name="P667">rozpoznaje w terenie obiekty charakterystyczne dla małej ojczyzny i decydujące o<text:s/>jej atrakcyjności</text:p>
              </text:list-item>
            </text:list>
            <text:p text:style-name="P668"/>
          </table:table-cell>
          <table:table-cell table:style-name="TableCell669">
            <text:p text:style-name="P670">Uczeń:</text:p>
            <text:list text:style-name="WWNum20">
              <text:list-item>
                <text:p text:style-name="P671">wyjaśnia uwarunkowania zróżnicowania środowiska przyrodniczego w swoim regionie</text:p>
              </text:list-item>
            </text:list>
            <text:list text:style-name="WWNum19">
              <text:list-item>
                <text:p text:style-name="P672">analizuje genezę rzeźby powierzchni swojego regionu</text:p>
              </text:list-item>
              <text:list-item>
                <text:p text:style-name="P673">prezentuje główne cechy struktury demograficznej ludności regionu</text:p>
              </text:list-item>
              <text:list-item>
                <text:p text:style-name="P674">prezentuje główne cechy gospodarki regionu</text:p>
              </text:list-item>
              <text:list-item>
                <text:p text:style-name="P675">opisuje walory środowiska geograficznego małej ojczyzny</text:p>
              </text:list-item>
              <text:list-item>
                <text:p text:style-name="P676">omawia historię małej ojczyzny na podstawie dostępnych źródeł</text:p>
              </text:list-item>
            </text:list>
            <text:p text:style-name="P677"/>
          </table:table-cell>
          <table:table-cell table:style-name="TableCell678">
            <text:p text:style-name="P679">Uczeń:</text:p>
            <text:list text:style-name="WWNum20">
              <text:list-item>
                <text:p text:style-name="P680">przedstawia w dowolnej formie (np. prezentacji multimedialnej, plakatu, wystawy fotograficznej) przyrodnicze i<text:s/>kulturowe walory swojego regionu</text:p>
              </text:list-item>
            </text:list>
            <text:list text:style-name="WWNum19">
              <text:list-item>
                <text:p text:style-name="P681">analizuje formy współpracy między własnym regionem a partnerskimi regionami zagranicznymi</text:p>
              </text:list-item>
              <text:list-item>
                <text:p text:style-name="P682">prezentuje na podstawie informacji wyszukanych w różnych źródłach i w dowolnej formie (np. prezentacji multimedialnej, plakatu, wystawy fotograficznej) atrakcyjność osadniczą oraz gospodarczą małej ojczyzny jako miejsca zamieszkania i rozwoju określonej działalności gospodarczej</text:p>
              </text:list-item>
            </text:list>
            <text:p text:style-name="P683"/>
          </table:table-cell>
        </table:table-row>
      </table:table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umanst521EU" svg:font-family="Humanst521EU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" style:display-name="ListLabel 3" style:family="text">
      <style:text-properties fo:font-size="6pt" style:font-size-asian="6pt"/>
    </style:style>
    <style:style style:name="ListLabel4" style:display-name="ListLabel 4" style:family="text">
      <style:text-properties style:font-name-asian="Calibri" style:font-name-complex="Humanst521EU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6pt" style:font-size-asian="6pt"/>
    </style:style>
    <text:list-style style:name="WWNum15" style:display-name="WWNum15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Symbol" fo:font-size="6pt" style:font-size-asian="6pt"/>
    </style:style>
    <style:style style:name="WW_CharLFO2LVL2" style:family="text">
      <style:text-properties style:font-name="Humanst521EU" style:font-name-asian="Calibri" style:font-name-complex="Humanst521EU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6" style:display-name="WWNum1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  <style:text-properties style:font-name="Humanst521EU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6pt" style:font-size-asian="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7" style:display-name="WWNum17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6pt" style:font-size-asian="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8" style:display-name="WWNum18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ymbol" fo:font-size="6pt" style:font-size-asian="6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9" style:display-name="WWNum19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6pt" style:font-size-asian="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0" style:display-name="WWNum20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ysia</meta:initial-creator>
    <dc:creator>Gabrysia</dc:creator>
    <meta:creation-date>2009-04-16T11:32:00Z</meta:creation-date>
    <dc:date>2018-10-04T19:22:00Z</dc:date>
    <meta:template xlink:href="Normal" xlink:type="simple"/>
    <meta:editing-cycles>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8" meta:paragraph-count="48" meta:word-count="3435" meta:character-count="24002" meta:row-count="171" meta:non-whitespace-character-count="20615"/>
  </office:meta>
</office:document-meta>
</file>